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Futura" svg:font-family="Futura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Arial, Helvetica, sans-serif"/>
  </office:font-face-decls>
  <office:automatic-styles>
    <style:style style:name="P1" style:family="paragraph" style:parent-style-name="Heading_20_1">
      <style:paragraph-properties fo:margin-left="0cm" fo:margin-right="0cm" fo:margin-top="0cm" fo:margin-bottom="0.529cm" style:contextual-spacing="false" style:line-height-at-least="0.794cm" fo:orphans="2" fo:widows="2" fo:text-indent="0cm" style:auto-text-indent="false"/>
      <style:text-properties fo:font-variant="normal" fo:text-transform="none" fo:color="#333333" loext:opacity="100%" style:font-name="Futura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635cm" style:contextual-spacing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635cm" style:contextual-spacing="false" fo:orphans="2" fo:widows="2" fo:text-indent="0cm" style:auto-text-indent="false"/>
      <style:text-properties fo:font-variant="normal" fo:text-transform="none" fo:color="#333333" loext:opacity="100%" style:font-name="Verdana" fo:font-size="9.75pt" fo:letter-spacing="normal" fo:font-style="normal" fo:font-weight="normal"/>
    </style:style>
    <style:style style:name="T1" style:family="text">
      <style:text-properties style:text-line-through-style="none" style:text-line-through-type="none" style:text-underline-style="none" style:text-blinking="false"/>
    </style:style>
    <style:style style:name="T2" style:family="text">
      <style:text-properties fo:font-variant="normal" fo:text-transform="none" fo:color="#333333" loext:opacity="100%" style:font-name="Verdana" fo:font-size="9.75pt" fo:letter-spacing="normal" fo:font-style="normal" fo:font-weight="normal"/>
    </style:style>
    <style:style style:name="T3" style:family="text">
      <style:text-properties fo:font-variant="normal" fo:text-transform="none" fo:color="#333333" loext:opacity="100%" style:font-name="Verdana" fo:font-size="9.75pt" fo:letter-spacing="normal" fo:font-style="normal" fo:font-weight="bold"/>
    </style:style>
    <style:style style:name="T4" style:family="text">
      <style:text-properties fo:font-variant="normal" fo:text-transform="none" fo:color="#333333" loext:opacity="100%" style:font-name="Verdana" fo:font-size="9.75pt" fo:letter-spacing="normal" fo:font-style="italic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Заполнение ряда полей Уведомления для пользователей <text:span text:style-name="T1">1</text:span>С:Фреш и 1С:ГРМ</text:h>
      <text:p text:style-name="P2"><text:span text:style-name="T2">Для правильного заполнения полей о ЦОД </text:span><text:span text:style-name="Strong_20_Emphasis"><text:span text:style-name="T3">для пользователей облаков 1С:Фреш 1cfresh.com</text:span></text:span><text:span text:style-name="Strong_20_Emphasis"><text:span text:style-name="T2"> </text:span></text:span><text:span text:style-name="Strong_20_Emphasis"><text:span text:style-name="T3">и 1С:Готовое рабочее место </text:span></text:span><text:span text:style-name="T2">(1С:Облачная инфраструктура"):</text:span></text:p>
      <text:p text:style-name="P2"><text:span text:style-name="Emphasis"><text:span text:style-name="T4">Поле: "Способы обработки</text:span></text:span><text:span text:style-name="Emphasis"><text:span text:style-name="T2"> </text:span></text:span><text:span text:style-name="Emphasis"><text:span text:style-name="T4">обработка вышеуказанных персональных данных будет осуществляться путем"</text:span></text:span></text:p>
      <text:p text:style-name="P3">Указать: "Автоматизированная"</text:p>
      <text:p text:style-name="P3">Указать: "С передачей по внутренней сети"</text:p>
      <text:p text:style-name="P3">Указать: "С передачей по сети Интернет"</text:p>
      <text:p text:style-name="P2"><text:span text:style-name="Emphasis"><text:span text:style-name="T4">Поле "Описание мер, предусмотренных статьями 18.1. и 19 Федерального закона "О персональных данных" </text:span></text:span><text:span text:style-name="T2">указать</text:span><text:span text:style-name="Emphasis"><text:span text:style-name="T4">:</text:span></text:span></text:p>
      <text:p text:style-name="P3">ИАФ.1; ИАФ.3; ИАФ.4; ИАФ.5; ИАФ.6;</text:p>
      <text:p text:style-name="P3">УПД.1; УПД.2; УПД.3; УПД.4; УПД.5; УПД.6; УПД.10; УПД.11; УПД.13; УПД.14; УПД.15; УПД.16;</text:p>
      <text:p text:style-name="P3">ЗНИ.8; РСБ.1;      РСБ.2; РСБ.3; РСБ.7;            </text:p>
      <text:p text:style-name="P3">АВЗ.1; АВЗ.2;     </text:p>
      <text:p text:style-name="P3">АНЗ.1; АНЗ.2; АНЗ.3; АНЗ.4;   </text:p>
      <text:p text:style-name="P3">ЗСВ.1; ЗСВ.2; ЗСВ.3; ЗСВ.9; ЗСВ.10;   </text:p>
      <text:p text:style-name="P3">ЗТС.3; ЗТС.4;      </text:p>
      <text:p text:style-name="P3">ЗИС.3;                 </text:p>
      <text:p text:style-name="P3">УКФ.1; УКФ.2; УКФ.3; УКФ.4.</text:p>
      <text:p text:style-name="P2"><text:span text:style-name="Emphasis"><text:span text:style-name="T4">Поле: "Средства обеспечения безопасности"</text:span></text:span></text:p>
      <text:p text:style-name="P3">Указать: Средства антивирусной защиты; средства межсетевого экранирования; средства поиска уязвимостей; средства защиты среды виртуализации.</text:p>
      <text:p text:style-name="P2"><text:span text:style-name="Emphasis"><text:span text:style-name="T4">Поле: "Использование шифровальных (криптографических) средств"</text:span></text:span></text:p>
      <text:p text:style-name="P3">Указать: не используются</text:p>
      <text:p text:style-name="P2"><text:soft-page-break/><text:span text:style-name="Emphasis"><text:span text:style-name="T4">Поле "Дата начала обработки персональных данных"</text:span></text:span></text:p>
      <text:p text:style-name="P3">Указать: Дату подключения к облаку</text:p>
      <text:p text:style-name="P2"><text:span text:style-name="Emphasis"><text:span text:style-name="T4">Раздел "Сведения о местонахождении базы данных информации, содержащей персональные данные граждан РФ</text:span></text:span></text:p>
      <text:p text:style-name="P3">Адрес ЦОД: г. Москва, Коровинское шоссе, д. 41.</text:p>
      <text:p text:style-name="P3">Организация ответственная за хранение: Акционерное общество "Центр Хранения Данных" (АО "ЦХД"), ИНН 9722084937, ОГРН 1247700651461,</text:p>
      <text:p text:style-name="P3">место нахождения: Российская Федерация,109316, г. Москва, Остаповский проезд, дом 22, стр.16</text:p>
      <text:p text:style-name="P3">Для 1С:ГРМ указать следующие данные:</text:p>
      <text:p text:style-name="P3">Адрес ЦОД: г. Москва, проспект Мира, 105, стр. 6.</text:p>
      <text:p text:style-name="P3">Организация ответственная за хранение: ООО "ВК", ИНН 7743001840, ОГРН 1027739850962.</text:p>
      <text:p text:style-name="P3">место нахождения: Российская Федерация,125167, г.Москва, Ленинградский проспект, дом № 39, строение 79</text:p>
      <text:p text:style-name="P2"><text:span text:style-name="Emphasis"><text:span text:style-name="T4">Поле: "Сведения об обеспечении безопасности персональных данных в соответствии с требованиями к защите персональных данных, установленными Правительством РФ"</text:span></text:span></text:p>
      <text:p text:style-name="P3">Указать: Средства антивирусной защиты; средства межсетевого экранирования; средства поиска уязвимостей; средства защиты среды виртуализаци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Futura" svg:font-family="Futura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23T10:43:58.102340200</meta:creation-date>
    <dc:date>2025-05-23T10:45:10.926939000</dc:date>
    <meta:editing-duration>PT1M13S</meta:editing-duration>
    <meta:editing-cycles>1</meta:editing-cycles>
    <meta:document-statistic meta:table-count="0" meta:image-count="0" meta:object-count="0" meta:page-count="2" meta:paragraph-count="32" meta:word-count="255" meta:character-count="2139" meta:non-whitespace-character-count="1865"/>
    <meta:generator>LibreOffice/25.2.2.2$Windows_X86_64 LibreOffice_project/7370d4be9e3cf6031a51beef54ff3bda878e3fac</meta:generator>
  </office:meta>
</office:document-meta>
</file>