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orphans="2" fo:widows="2" fo:padding="0cm" fo:border="none"/>
    </style:style>
    <style:style style:name="P2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P4" style:family="paragraph" style:parent-style-name="Text_20_body" style:list-style-name="L1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Calibri" fo:font-size="13pt" style:font-size-asian="13pt" style:font-size-complex="13pt"/>
    </style:style>
    <style:style style:name="T1" style:family="text">
      <style:text-properties fo:font-variant="normal" fo:text-transform="none" fo:color="#828282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828282" fo:font-size="12pt" fo:letter-spacing="normal" fo:font-style="normal" fo:font-weight="normal"/>
    </style:style>
    <style:style style:name="T3" style:family="text">
      <style:text-properties fo:font-variant="normal" fo:text-transform="none" fo:color="#828282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337ab7" style:text-line-through-style="none" style:font-name="Roboto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337ab7" style:text-line-through-style="none" fo:font-size="12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337ab7" style:text-line-through-style="none" style:font-name="Arial" fo:font-size="12pt" fo:letter-spacing="normal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333333" style:font-name="Roboto1" fo:font-size="10.5pt" fo:letter-spacing="normal" fo:font-style="normal" fo:font-weight="normal"/>
    </style:style>
    <style:style style:name="T8" style:family="text">
      <style:text-properties fo:font-variant="normal" fo:text-transform="none" fo:color="#333333" fo:font-size="10.5pt" fo:letter-spacing="normal" fo:font-style="normal" fo:font-weight="normal"/>
    </style:style>
    <style:style style:name="T9" style:family="text">
      <style:text-properties fo:font-variant="normal" fo:text-transform="none" fo:font-size="10.5pt" fo:letter-spacing="normal" fo:font-style="normal" fo:font-weight="normal"/>
    </style:style>
    <style:style style:name="T10" style:family="text">
      <style:text-properties fo:font-variant="normal" fo:text-transform="none" style:font-name="Arial" fo:font-size="12pt" fo:letter-spacing="normal" fo:font-style="normal" fo:font-weight="normal"/>
    </style:style>
    <style:style style:name="T11" style:family="text">
      <style:text-properties fo:font-variant="normal" fo:text-transform="none" style:text-line-through-style="none" style:font-name="Arial" fo:font-size="12pt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normal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font-name="Arial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20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21" style:family="text">
      <style:text-properties fo:font-variant="normal" fo:text-transform="none" fo:color="#000000" style:text-line-through-style="none" style:font-name="Calibri" fo:font-size="13pt" fo:letter-spacing="normal" fo:font-style="normal" style:text-underline-style="none" fo:font-weight="normal" style:text-blinking="false" fo:background-color="transparent" style:font-size-asian="13pt" style:font-size-complex="13pt"/>
    </style:style>
    <style:style style:name="T22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23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45653118947811444" text:style-name="L1">
        <text:list-header>
          <text:p text:style-name="P4"><text:span text:style-name="T24">Правила обслуживания и активации универсальной подарочной карты</text:span></text:p>
          <text:p text:style-name="P4"><text:span text:style-name="T24"/></text:p>
        </text:list-header>
        <text:list-item>
          <text:p text:style-name="P3">Срок доставки сертификатов, получаемых в обмен УПК/УЭПС - до пяти рабочих дней (на ваш e-mail будут отправлены ссылки на скачивание сертификатов);</text:p>
        </text:list-item>
        <text:list-item>
          <text:p text:style-name="P1"><text:span text:style-name="T23">Актуальный список партнеров, обслуживающих карту, представлен на сайте  </text:span><text:a xlink:type="simple" xlink:href="https://zakazpodarka.ru/" text:style-name="Internet_20_link" text:visited-style-name="Visited_20_Internet_20_Link"><text:span text:style-name="T21">zakazpodarka.ru</text:span></text:a></text:p>
        </text:list-item>
        <text:list-item>
          <text:p text:style-name="P2">Сертификаты, получаемые в обмен УПК/УЭПС, могут иметь ограничения эмитента (невозможность обмена сертификата на некоторые виды услуг, товаров, работ);</text:p>
        </text:list-item>
        <text:list-item>
          <text:p text:style-name="P2">В исключительных случаях (чрезвычайные обстоятельства, ситуации; ограничения, запреты деятельности, которые установлены органами власти), сроки доставки, и (или) ограничена возможность использования УПК/УЭПС.</text:p>
        </text:list-item>
        <text:list-item>
          <text:p text:style-name="P2">Срок действия УПК/УЭПС 6 (шесть) месяцев с даты первичной покупки (при получении УПК в дар – уточняйте у дарителя дату первичной покупки УПК), если иное не указано на карте/сертификате;</text:p>
        </text:list-item>
        <text:list-item>
          <text:p text:style-name="P2">По истечению срока действия использование УПК невозможно;</text:p>
        </text:list-item>
        <text:list-item>
          <text:p text:style-name="P2">УПК/УЭПС не подлежит обмену или возврату, не является ценной бумагой и не подлежит обмену на денежные средства, а также не подлежит восстановлению при краже или порче;</text:p>
        </text:list-item>
        <text:list-item>
          <text:p text:style-name="P2">Если получаете УПК/УЭПС в дар и не согласны с настоящими правилами – верните УПК/УЭПС дарителю, не получайте ее;</text:p>
        </text:list-item>
        <text:list-item>
          <text:p text:style-name="P2">Покупка УПК/УЭПС, принятие ее в дар означает согласие с настоящими правилами активации.</text:p>
        </text:list-item>
        <text:list-item>
          <text:p text:style-name="P2">*УПК (универсальная подарочная карта)</text:p>
        </text:list-item>
        <text:list-item>
          <text:p text:style-name="P2">*УЭПС (универсальный электронный подарочный сертификат)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Roboto1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Дворянкина</meta:initial-creator>
    <meta:creation-date>2024-03-01T11:50:54.29</meta:creation-date>
    <meta:document-statistic meta:table-count="0" meta:image-count="0" meta:object-count="0" meta:page-count="1" meta:paragraph-count="12" meta:word-count="189" meta:character-count="1366"/>
    <dc:date>2024-03-01T11:53:59.54</dc:date>
    <dc:creator>Анастасия Дворянкина</dc:creator>
    <meta:editing-duration>PT3M5S</meta:editing-duration>
    <meta:editing-cycles>1</meta:editing-cycles>
    <meta:generator>OpenOffice/4.1.15$Win32 OpenOffice.org_project/4115m2$Build-9813</meta:generator>
  </office:meta>
</office:document-meta>
</file>